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P3" style:family="paragraph" style:parent-style-name="Heading_20_2">
      <style:paragraph-properties fo:background-color="#ffffff" fo:padding="0cm" fo:border="none">
        <style:background-image/>
      </style:paragraph-properties>
    </style:style>
    <style:style style:name="P4" style:family="paragraph" style:parent-style-name="Heading_20_1" style:master-page-name="Standard">
      <style:paragraph-properties fo:text-align="center" style:justify-single-word="false" style:page-number="auto" fo:background-color="#ffffff" fo:padding="0cm" fo:border="none">
        <style:background-image/>
      </style:paragraph-properties>
    </style:style>
    <style:style style:name="P5" style:family="paragraph" style:parent-style-name="Standard" style:list-style-name="WWNum1">
      <style:paragraph-properties fo:margin-left="1.058cm" fo:margin-right="0cm" fo:text-indent="-0.635cm" style:auto-text-indent="false" fo:background-color="#ffffff" fo:padding="0cm" fo:border="none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ouczenie o odstąpieniu od umowy sprzedaży</text:h>
      <text:p text:style-name="P2">(informacje dotyczące korzystania z prawa odstąpienia od umowy sprzedaży)</text:p>
      <text:h text:style-name="P3" text:outline-level="2">Prawo odstąpienia od umowy</text:h>
      <text:p text:style-name="P1">Informujemy, że mają Państwo prawo odstąpić od niniejszej umowy w terminie 14 dni bez podania jakiejkolwiek przyczyny.</text:p>
      <text:p text:style-name="P1"/>
      <text:p text:style-name="P1">Termin do odstąpienia od umowy wygasa po upływie 14 dni od dnia:</text:p>
      <text:list xml:id="list8397570401488336815" text:style-name="WWNum1">
        <text:list-item>
          <text:p text:style-name="P5">w którym weszli Państwo w posiadanie rzeczy lub w posiadanie ostatniej z rzeczy, jeżeli umowa dotyczyła przeniesienia własności wielu rzeczy dostarczanych osobno lub w posiadanie ostatniej partii lub części, jeżeli umowa dotyczyła przeniesienia własności rzeczy dostarczanych partiami lub w części,</text:p>
        </text:list-item>
        <text:list-item>
          <text:p text:style-name="P5">w którym osoba trzecia inna niż przewoźnik i wskazana przez Państwa weszła w posiadanie rzeczy lub w posiadanie ostatniej z rzeczy, jeżeli umowa dotyczyła przeniesienia własności wielu rzeczy dostarczanych osobno lub w posiadanie ostatniej partii lub części, jeżeli umowa dotyczyła przeniesienia własności rzeczy dostarczanych partiami lub w części.</text:p>
        </text:list-item>
      </text:list>
      <text:p text:style-name="P1"/>
      <text:p text:style-name="P1">Aby skorzystać z prawa odstąpienia od umowy, należy poinformować Pani Uszczelka Joanna Zaremba, Górka Duchowna 53B, 64-111 Górka Duchowna, e-mail: info@paniuszczelka.pl tel.: +48 453223501, o swojej decyzji o odstąpieniu od niniejszej umowy w drodze jednoznacznego oświadczenia (na przykład pismo wysłane pocztą, faksem lub pocztą elektroniczną).</text:p>
      <text:p text:style-name="P1"/>
      <text:p text:style-name="P1">Mogą Państwo skorzystać z wzoru formularza odstąpienia od umowy, jednak nie jest to obowiązkowe.</text:p>
      <text:p text:style-name="P1"/>
      <text:p text:style-name="P1">Aby zachować termin do odstąpienia od umowy, wystarczy, aby wysłali Państwo informację dotyczącą wykonania przysługującego Państwu prawa odstąpienia od umowy przed upływem terminu do odstąpienia od umowy.</text:p>
      <text:h text:style-name="P3" text:outline-level="2">Skutki odstąpienia od umowy</text:h>
      <text:p text:style-name="P1">W przypadku odstąpienia od niniejszej umowy,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niniejszej umowy. 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</text:p>
      <text:p text:style-name="P1"/>
      <text:p text:style-name="P1">Możemy wstrzymać się ze zwrotem płatności do czasu otrzymania rzeczy lub do czasu dostarczenia nam dowodu jej odesłania, w zależności od tego, które zdarzenie nastąpi wcześniej w przypadku, gdy umowa dotyczyła sprzedaży rzeczy.</text:p>
      <text:p text:style-name="P1"/>
      <text:p text:style-name="P1">W przypadku, gdy umowa dotyczyła zakupu rzeczy proszę odesłać lub przekazać nam rzecz na adres Pani Uszczelka Joanna Zaremba, Górka Duchowna 53B, 64-111 Górka Duchowna, niezwłocznie, a w każdym razie nie później niż 14 dni od dnia, w którym poinformowali nas Państwo o odstąpieniu od niniejszej umowy. Termin jest zachowany, jeżeli odeślą Państwo rzecz przed upływem terminu 14 dni.</text:p>
      <text:p text:style-name="P1"><text:soft-page-break/></text:p>
      <text:p text:style-name="P1">Będą Państwo musieli ponieść bezpośrednie koszty zwrotu rzeczy.</text:p>
      <text:p text:style-name="P1"/>
      <text:p text:style-name="P1">Odpowiadają Państwo tylko za zmniejszenie wartości rzeczy wynikające z korzystania z niej w sposób inny niż było to konieczne do stwierdzenia charakteru, cech i funkcjonowania rze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pl" fo:country="PL" style:font-name-asian="Arial3" style:font-size-asian="10pt" style:language-asian="zh" style:country-asian="CN" style:font-name-complex="Arial3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423cm" fo:line-height="100%" fo:background-color="#ffffff" fo:padding="0cm" fo:border="none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397cm" fo:margin-bottom="0.397cm" fo:line-height="100%" fo:background-color="#ffffff" fo:padding="0cm" fo:border="none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423cm" fo:line-height="100%" fo:background-color="#ffffff" fo:padding="0cm" fo:border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5cm" fo:margin-bottom="0.45cm" fo:line-height="100%" fo:background-color="#ffffff" fo:padding="0cm" fo:border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5cm" fo:margin-bottom="0.45cm" fo:line-height="100%" fo:background-color="#ffffff" fo:padding="0cm" fo:border="non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635cm" fo:margin-bottom="0.635cm" fo:line-height="100%" fo:background-color="#ffffff" fo:padding="0cm" fo:border="none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29T15:24:20.56</dc:date>
    <meta:generator>OpenOffice/4.1.14$Win32 OpenOffice.org_project/4114m1$Build-9811</meta:generator>
    <meta:document-statistic meta:table-count="0" meta:image-count="0" meta:object-count="0" meta:page-count="2" meta:paragraph-count="16" meta:word-count="457" meta:character-count="3244"/>
  </office:meta>
</office:document-meta>
</file>