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191cm" fo:margin-top="0cm" fo:margin-bottom="0cm" table:align="left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51cm" fo:margin-left="-0.191cm" fo:margin-top="0cm" fo:margin-bottom="0cm" table:align="left"/>
    </style:style>
    <style:style style:name="Tabela2.A" style:family="table-column">
      <style:table-column-properties style:column-width="8.2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text-align="start" style:justify-single-word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text-align="end" style:justify-single-word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background-color="#ffffff" fo:padding="0cm" fo:border="none">
        <style:background-image/>
      </style:paragraph-properties>
      <style:text-properties style:text-position="super 58%"/>
    </style:style>
    <style:style style:name="P6" style:family="paragraph" style:parent-style-name="Standard">
      <style:paragraph-properties fo:margin-left="1.058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8" style:family="paragraph" style:parent-style-name="Standard">
      <style:paragraph-properties fo:text-align="start" style:justify-single-word="false" fo:background-color="#ffffff" fo:padding="0cm" fo:border="none">
        <style:background-image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.423cm" fo:margin-bottom="0.423cm" fo:line-height="100%" fo:text-align="center" style:justify-single-word="false" fo:background-color="#ffffff" fo:padding="0cm" fo:border="none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10" style:family="paragraph" style:parent-style-name="Standard" style:list-style-name="WWNum1">
      <style:paragraph-properties fo:margin-left="1.058cm" fo:margin-right="0cm" fo:text-indent="-0.635cm" style:auto-text-indent="false" fo:background-color="#ffffff" fo:padding="0cm" fo:border="none">
        <style:background-image/>
      </style:paragraph-properties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Pani Uszczelka Joanna Zaremba</text:p>
            <text:p text:style-name="P3">Górka Duchowna 53B</text:p>
            <text:p text:style-name="P3">64-111 Górka Duchowna</text:p>
            <text:p text:style-name="P3">email: info@paniuszczelka.pl</text:p>
            <text:p text:style-name="P3">tel.: +48 453223501</text:p>
          </table:table-cell>
          <table:table-cell table:style-name="Tabela1.A1" office:value-type="string">
            <text:p text:style-name="P4">...................................., dnia ...................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Imię i nazwisko konsumenta (-ów)</text:p>
          </table:table-cell>
          <table:table-cell table:style-name="Tabela2.A1" office:value-type="string">
            <text:p text:style-name="P2">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2">Adres konsumenta (-ów)</text:p>
          </table:table-cell>
          <table:table-cell table:style-name="Tabela2.A1" office:value-type="string">
            <text:p text:style-name="P2">....................................................................................</text:p>
          </table:table-cell>
        </table:table-row>
      </table:table>
      <text:p text:style-name="P9">Reklamacja towaru</text:p>
      <text:p text:style-name="P2">Niniejszym zawiadamiam, iż zakupiony przeze mnie w dniu ...................................... towar:</text:p>
      <text:p text:style-name="P2"/>
      <text:p text:style-name="P2">.............................................................................................................................................................. jest niezgodny z umową.</text:p>
      <text:p text:style-name="P2"/>
      <text:p text:style-name="P2">Niezgodność towaru z umową polega na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Niezgodność towaru z umową została stwierdzona w dniu ..................................................... .</text:p>
      <text:p text:style-name="P6">Z uwagi na powyższe, na podstawie ustawy z dnia 30 maja 2014 r. o Prawach konsumenta żądam:</text:p>
      <text:list xml:id="list1004991793314284491" text:style-name="WWNum1">
        <text:list-item>
          <text:p text:style-name="P10">wymiany towaru na nowy na podstawie art. 43d ust. 1 Ustawy o prawach konsumenta<text:span text:style-name="T1">*)</text:span></text:p>
        </text:list-item>
        <text:list-item>
          <text:p text:style-name="P10">nieodpłatną naprawę towaru na podstawie art. 43e ust. 1 Ustawy o prawach konsumenta<text:span text:style-name="T1">*)</text:span></text:p>
        </text:list-item>
        <text:list-item>
          <text:p text:style-name="P10">obniżenia ceny towaru o kwotę ..................................... (słownie: ............................................................................................................) zł. Proszę o zwrot podanej kwoty na konto ............................................................................................................... / przekazem pocztowym na mój adres na podstawie art. 43e ust. 1 Ustawy o prawach konsumenta<text:span text:style-name="T1">*)</text:span></text:p>
        </text:list-item>
        <text:list-item>
          <text:p text:style-name="P10">odstępuję od umowy i proszę o zwrot ceny towaru na konto ............................................................................................................... / przekazem pocztowym na mój adres na podstawie art. 43e ust. 1 Ustawy o prawach konsumenta <text:span text:style-name="T1">*</text:span></text:p>
        </text:list-item>
      </text:list>
      <text:p text:style-name="P5"/>
      <text:p text:style-name="P2">Jeśli prowadzisz jednoosobową działalność gospodarczą oraz nabyłeś produkt w ramach umowy sprzedaży bezpośrednio związanej z Twoją działalnością gospodarczą, zaznacz właściwą odpowiedź:</text:p>
      <text:p text:style-name="P2">◯ Oświadczam, że umowa sprzedaży NIE MA dla mnie charakteru zawodowego, który w szczególności wynika z przedmiotu wykonywanej przeze mnie działalności gospodarczej.</text:p>
      <text:p text:style-name="P2">◯ Oświadczam, że umowa sprzedaży MA dla mnie charakter zawodowy, który w szczególności wynika z przedmiotu wykonywanej przeze mnie działalności gospodarczej.</text:p>
      <text:p text:style-name="P2"/>
      <text:p text:style-name="P2">Z poważaniem</text:p>
      <text:p text:style-name="P2"/>
      <text:p text:style-name="P2"/>
      <text:p text:style-name="P2">.....................................</text:p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423cm" fo:line-height="100%" fo:background-color="#ffffff" fo:padding="0cm" fo:border="none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Arial2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4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2"/>
      </text:list-level-style-bullet>
      <text:list-level-style-bullet text:level="7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2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7T10:41:38.83</meta:creation-date>
    <dc:date>2024-10-29T15:17:58.76</dc:date>
    <meta:editing-duration>PT2M7S</meta:editing-duration>
    <meta:editing-cycles>2</meta:editing-cycles>
    <meta:generator>OpenOffice/4.1.14$Win32 OpenOffice.org_project/4114m1$Build-9811</meta:generator>
    <meta:document-statistic meta:table-count="2" meta:image-count="0" meta:object-count="0" meta:page-count="1" meta:paragraph-count="27" meta:word-count="242" meta:character-count="2717"/>
  </office:meta>
</office:document-meta>
</file>